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brechtstraat 9 3766 BW Soest, aanbrengen van kunststof kozijnen, kunststof gevelbekleding en isolatie</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een aanvraag ontvangen voor een omgevingsvergunning voor het aanbrengen van kunststof kozijnen, kunststof gevelbekleding en isolatie op locatie Obrechtstraat 9 3766 BW Soest.</text:p>
            <text:p text:style-name="common-al">De aanvraag is geregistreerd onder zaaknummer 129428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47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7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7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282</meta:user-defined>
    <meta:user-defined meta:name="DCTERMS.abstract">aanbrengen van kunststof kozijnen, kunststof gevelbekleding en isol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brechtstraat 9 3766 BW Soest, aanbrengen van kunststof kozijnen, kunststof gevelbekleding en isolatie</meta:user-defined>
    <meta:user-defined meta:name="DCTERMS.W3CDTF/DCTERMS.available">2025-09-08</meta:user-defined>
    <meta:user-defined meta:name="DCTERMS.W3CDTF/OVERHEIDop.jaargang">2025</meta:user-defined>
    <meta:user-defined meta:name="OVERHEIDop.publicationIssue">388478</meta:user-defined>
    <meta:user-defined meta:name="OVERHEIDop.GmbID/DC.identifier">gmb-2025-388478</meta:user-defined>
    <meta:user-defined meta:name="OVERHEIDop.versieInformatie"/>
  </office:meta>
</office:document-meta>
</file>