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giesgebouw voor de huisvesting van arbeidsmigranten aan de Hogeweg 12 in Nieuwaal. Zaaknummer: ODR25126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8-2025. De aanvraag omgevingsvergunning heeft betrekking op het bouwen van een logiesgebouw voor de huisvesting van arbeidsmigranten op het adres Hogeweg 12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4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64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logiesgebouw voor de huisvesting van arbeidsmigranten aan de Hogeweg 12 in Nieuwaal. Zaaknummer: ODR2512648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75</meta:user-defined>
    <meta:user-defined meta:name="OVERHEIDop.GmbID/DC.identifier">gmb-2025-388475</meta:user-defined>
    <meta:user-defined meta:name="OVERHEIDop.versieInformatie"/>
  </office:meta>
</office:document-meta>
</file>