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oods, Raalterweg 91 8124A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 Raalterweg 91 8124AC Wesepe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1773ESUITE78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78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78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84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8492025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DC.title">Ontvangen aanvraag voor een omgevingsvergunning, het bouwen van een loods, Raalterweg 91 8124AC Wesep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47</meta:user-defined>
    <meta:user-defined meta:name="OVERHEIDop.GmbID/DC.identifier">gmb-2025-38847</meta:user-defined>
    <meta:user-defined meta:name="OVERHEIDop.versieInformatie"/>
  </office:meta>
</office:document-meta>
</file>