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een dakopbouw  op locatie Vrouwenmantel 27, 2871 NJ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7-2025 heeft de gemeente een aanvraag omgevingsvergunning ontvangen voor het realiseren van een dakopbouw  op locatie Vrouwenmantel 27, 2871 NJ Schoonhoven.</text:p>
            <text:p text:style-name="common-al">De aanvraag is geregistreerd onder zaaknummer 19311676016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846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6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6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76016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realiseren van een dakopbouw  op locatie Vrouwenmantel 27, 2871 NJ Schoonhov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467</meta:user-defined>
    <meta:user-defined meta:name="OVERHEIDop.GmbID/DC.identifier">gmb-2025-388467</meta:user-defined>
    <meta:user-defined meta:name="OVERHEIDop.versieInformatie"/>
  </office:meta>
</office:document-meta>
</file>