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Zomerdijk 38A, 8079TC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ctiviteitenbesluit</text:span>
          </text:p>
            <text:p text:style-name="last-al">- Zomerdijk 38A in Noordeinde Gld, voor het saneren van de bodem, ontvangen op 20 en 27 augustus 2025 (zaaknummer R2025-0194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84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4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945</meta:user-defined>
    <meta:user-defined meta:name="DCTERMS.abstract">Betreft: melding op locatie Zomerdijk 38A, 8079TC Noordeinde Gld</meta:user-defined>
    <dc:language>nl</dc:language>
    <meta:user-defined meta:name="OVERHEIDop.locatietype/OVERHEIDop.gebiedsmarkering">Punt</meta:user-defined>
    <meta:user-defined meta:name="DC.title">Kennisgeving ontvangen melding Zomerdijk 38A, 8079TC Noordeinde G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466</meta:user-defined>
    <meta:user-defined meta:name="OVERHEIDop.GmbID/DC.identifier">gmb-2025-388466</meta:user-defined>
    <meta:user-defined meta:name="OVERHEIDop.versieInformatie"/>
  </office:meta>
</office:document-meta>
</file>