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zoek om afwijking van het omgevingsplan t.b.v. het vestigen van VR World (virtual reality-belevingscentrum) aan Reigerstraat 24 4811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zoek om afwijking van het omgevingsplan t.b.v. het vestigen van VR World (virtual reality-belevingscentrum) aan Reigerstraat 24 4811XB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Buitenplanse omgevingsplanactiviteit </text:p>
            <text:p text:style-name="common-al">De gemeente Breda heeft op 04-09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66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846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6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6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5668</meta:user-defined>
    <meta:user-defined meta:name="DCTERMS.abstract">het verzoek om afwijking van het omgevingsplan t.b.v. het vestigen van VR World (virtual reality-belevingscentrum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zoek om afwijking van het omgevingsplan t.b.v. het vestigen van VR World (virtual reality-belevingscentrum) aan Reigerstraat 24 4811XB Breda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463</meta:user-defined>
    <meta:user-defined meta:name="OVERHEIDop.GmbID/DC.identifier">gmb-2025-388463</meta:user-defined>
    <meta:user-defined meta:name="OVERHEIDop.versieInformatie"/>
  </office:meta>
</office:document-meta>
</file>