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uitbreiden en verbouwen van de woning aan de Ruttenweg 2 in Bruchem. Zaaknummer: ODR251240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6-8-2025. De aanvraag omgevingsvergunning heeft betrekking op het uitbreiden en verbouwen van de woning op het adres Ruttenweg 2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88461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46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46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2404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uitbreiden en verbouwen van de woning aan de Ruttenweg 2 in Bruchem. Zaaknummer: ODR2512404.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8461</meta:user-defined>
    <meta:user-defined meta:name="OVERHEIDop.GmbID/DC.identifier">gmb-2025-388461</meta:user-defined>
    <meta:user-defined meta:name="OVERHEIDop.versieInformatie"/>
  </office:meta>
</office:document-meta>
</file>