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Plein Publiqu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7 november 2025 van 20.00 uur tot 02.00 uur, 8 november 2025 van 21:00 uur tot 02:00 uur en op 9 november van 9:00 uur tot 21.00 uur in Chaam, Markt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84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Plein Publique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59</meta:user-defined>
    <meta:user-defined meta:name="OVERHEIDop.GmbID/DC.identifier">gmb-2025-388459</meta:user-defined>
    <meta:user-defined meta:name="OVERHEIDop.versieInformatie"/>
  </office:meta>
</office:document-meta>
</file>