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steleynsweg 6, 8305AN Emmeloord: het bouw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Omgevingsvergunning verleend voor deze locatie. Het gaat om het bouwen van een kapschuur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4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9</meta:user-defined>
    <meta:user-defined meta:name="DCTERMS.abstract">Casteleynsweg 6, 8305AN Emmeloord: Omgevingsvergunning 4 september 2025 het bouwen van een kap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Casteleynsweg 6, 8305AN Emmeloord: het bouwen van een kapschuu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58</meta:user-defined>
    <meta:user-defined meta:name="OVERHEIDop.GmbID/DC.identifier">gmb-2025-388458</meta:user-defined>
    <meta:user-defined meta:name="OVERHEIDop.versieInformatie"/>
  </office:meta>
</office:document-meta>
</file>