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Binnenhoek 20 8266L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Binnenhoek 20 8266LS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608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87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8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45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608772025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Binnenhoek 20 8266LS Kamp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456</meta:user-defined>
    <meta:user-defined meta:name="OVERHEIDop.GmbID/DC.identifier">gmb-2025-388456</meta:user-defined>
    <meta:user-defined meta:name="OVERHEIDop.versieInformatie"/>
  </office:meta>
</office:document-meta>
</file>