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intrekken van milieuvergunning, Radewijkerweg 42a en 44 7791RH Ra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8-08-2025</text:p>
            <text:p text:style-name="common-al">
            <text:span text:style-name="nadrukvet">Datum publicatie:</text:span> 10 september  2025</text:p>
            <text:p text:style-name="common-al">
            <text:span text:style-name="nadrukvet">Locatie:</text:span> Radewijkerweg 42a en 44 7791RH Radewijk</text:p>
            <text:p text:style-name="common-al">
            <text:span text:style-name="nadrukvet">Zaakomschrijving:</text:span> het intrekken van milieuvergunning</text:p>
            <text:p text:style-name="common-al">
            <text:span text:style-name="nadrukvet">Zaaknummer:</text:span> Z2024-00009915</text:p>
            <text:p text:style-name="common-al">
            <text:span text:style-name="nadrukvet">Activiteiten: Verzoek tot geheel intrekken van de Omgevingsvergunning wegens wijzigen van het omgevingsplan.</text:span>
          </text:p>
            <text:p text:style-name="common-al">
            <text:span text:style-name="nadrukvet">Wij hebben een ontwerpbesluit omgevingsvergunning genomen</text:span>
          </text:p>
            <text:p text:style-name="common-al">Burgemeester en wethouders van Hardenberg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binnen zes weken vanaf de dag dat dit ontwerpbesluit is gepubliceerd. U kunt de documenten op de volgende manieren bekijken:</text:p>
            <text:p text:style-name="common-al">- Digitaal via <text:a xlink:href="https://mijnpublicaties.nl" xlink:type="simple">mijnpublicaties.nl</text:a></text:p>
            <text:p text:style-name="common-al">- Aan de balie, maak hiervoor een afspraak. Dit doet u via <text:a xlink:href="https://www.hardenberg.nl/gemeente/contact-met-de-gemeente" xlink:type="simple">www.hardenberg.nl/gemeente/contact-met-de-gemeente</text:a> of bel naar 14 0523. Wilt u hierbij het zaaknummer Z2024-00009915 noemen?</text:p>
            <text:p text:style-name="common-al">
            <text:span text:style-name="nadrukvet">Bent u het niet eens met dit ontwerpbesluit?</text:span>
          </text:p>
            <text:p text:style-name="common-al">U kunt uw mening geven over dit ontwerpbesluit. Dit noemen wij een zienswijze. U heeft de mogelijkheid om binnen zes weken vanaf de dag dat dit ontwerpbesluit is gepubliceerd uw mening te geven. Deze zienswijze kunt u op de volgende manieren indienen:</text:p>
            <text:p text:style-name="common-al">- Schriftelijke zienswijze stuurt u aan burgemeester en wethouders van de gemeente Hardenberg, Postbus 500, 7770 BA Hardenberg</text:p>
            <text:p text:style-name="common-al">- Digitaal via <text:a xlink:href="https://mijnpublicaties.nl" xlink:type="simple">mijnpublicaties.nl</text:a></text:p>
            <text:p text:style-name="common-al">- Voor een mondelinge zienswijze kunt u bellen naar telefoonnummer 14 0523</text:p>
            <text:p text:style-name="common-al">
            <text:span text:style-name="nadrukvet">Heeft u vragen?</text:span>
          </text:p>
            <text:p text:style-name="last-al">Neem dan contact op met ons via telefoonnummer 14 0523 of mail naar <text:a xlink:href="mailto:gemeente@hardenberg.nl" xlink:type="simple">gemeente@hardenberg.nl</text:a>. Wilt u hierbij het zaaknummer Z2024-00009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84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9915</meta:user-defined>
    <meta:user-defined meta:name="DCTERMS.abstract">het intrekken van de milieu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intrekken van milieuvergunning, Radewijkerweg 42a en 44 7791RH Radewijk</meta:user-defined>
    <meta:user-defined meta:name="OVERHEIDop.datumEindeReactietermijn">2025-10-21</meta:user-defined>
    <meta:user-defined meta:name="OVERHEIDop.terinzageleggingBG">https://mijnpublicaties.nl/Publicatie/91c3a32f-2bff-4f39-6997-08dde52c437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55</meta:user-defined>
    <meta:user-defined meta:name="OVERHEIDop.GmbID/DC.identifier">gmb-2025-388455</meta:user-defined>
    <meta:user-defined meta:name="OVERHEIDop.versieInformatie"/>
  </office:meta>
</office:document-meta>
</file>