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voor- en achterzijde van de woning aan de Meidoornstraat 1 in Brakel. Zaaknummer: ODR25124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8-2025. De aanvraag omgevingsvergunning heeft betrekking op het plaatsen van een dakkapel aan de voor- en achterzijde van de woning op het adres Meidoornstraat 1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845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5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5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244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dakkapel aan de voor- en achterzijde van de woning aan de Meidoornstraat 1 in Brakel. Zaaknummer: ODR2512447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453</meta:user-defined>
    <meta:user-defined meta:name="OVERHEIDop.GmbID/DC.identifier">gmb-2025-388453</meta:user-defined>
    <meta:user-defined meta:name="OVERHEIDop.versieInformatie"/>
  </office:meta>
</office:document-meta>
</file>