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Burgemeester Verstraatenlaan 29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Burgemeester Verstraatenlaan 29 in Beuningen, e.e.a. zoals aangegeven op de “indicatieve” tekening in de bijlage, hierna genoemd ’bij dit besluit behorende tekening’. Gezien het dynamische karakter van het ziekteverloop bij veel aanvragers, behoudt de gemeente de bevoegdheid om binnen de reikwijdte van dit verkeersbesluit kleine wijzigingen aan te brengen ten behoeve van de aanvrager, met betrekking tot de exacte locatie en inrichting van het parkeervak.</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 </text:p>
            <text:p text:style-name="common-al">Concreet wordt bij de locatiekeuze gekeken naar; veiligheid bij in- en uitstappen, toekomstbestendigheid als het gaat om hulpmiddelen, geschikte looproute naar de woning vanaf de parkeerplaats, inpasbaarheid in de openbare ruimte, handhaafbaarheid, loopafstand tot woning en tot slot de persoonlijke voorkeur van de aanvrager als het gaat om de eigen zelfredzaamheid.  </text:p>
            <text:p text:style-name="common-al"/>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8">
              <text:list-item text:style-override="id1-3-2-2-1-28-1">
                <text:number>1.</text:number>
                <text:p text:style-name="al">Het instellen van een gehandicaptenparkeerplaats op kenteken in de Burgemeester Verstraatenlaan in Beuningen. Dit door het  van verkeersbord E6 met onderbord OB309, uit bijlage 1 van het RVV 1990, e.e.a. zoals aangegeven op de bij dit besluit behorende tekening;</text:p>
              </text:list-item>
              <text:list-item text:style-override="id1-3-2-2-1-28-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8-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8-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8">
              <text:list-item text:style-override="id1-3-2-2-1-38-1">
                <text:number>•</text:number>
                <text:p text:style-name="al">uw naam, adres, datum en handtekening;</text:p>
              </text:list-item>
              <text:list-item text:style-override="id1-3-2-2-1-38-2">
                <text:number>•</text:number>
                <text:p text:style-name="al">een omschrijving van het besluit waartegen u bezwaar maakt (u kunt bijvoorbeeld een kopie meesturen);</text:p>
              </text:list-item>
              <text:list-item text:style-override="id1-3-2-2-1-38-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7">
              <text:list-item text:style-override="id1-3-2-2-1-47-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84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uningen  - Verkeersbesluit instellen gehandicaptenparkeerplaats op kenteken - Nabij Burgemeester Verstraatenlaan 29 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Burgemeester Verstraatenlaan 29 in Beuningen</meta:user-defined>
    <meta:user-defined meta:name="DCTERMS.W3CDTF/DCTERMS.available">2025-09-08</meta:user-defined>
    <meta:user-defined meta:name="OVERHEIDop.externeBijlage">Indicatieve Kaart GPP Burg. Verstraatenlaan 29 |exb-2025-32651</meta:user-defined>
    <meta:user-defined meta:name="DCTERMS.W3CDTF/OVERHEIDop.jaargang">2025</meta:user-defined>
    <meta:user-defined meta:name="OVERHEIDop.publicationIssue">388447</meta:user-defined>
    <meta:user-defined meta:name="OVERHEIDop.GmbID/DC.identifier">gmb-2025-388447</meta:user-defined>
    <meta:user-defined meta:name="OVERHEIDop.versieInformatie"/>
  </office:meta>
</office:document-meta>
</file>