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lstraat 97 1051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(horeca)terras</text:p>
            <text:p text:style-name="common-al">Zaakadres: Van Hallstraat 97 1051HA Amsterdam</text:p>
            <text:p text:style-name="common-al">Datum ontvangst: 31-07-2025</text:p>
            <text:p text:style-name="common-al">Zaaknummer: Z2025-033264</text:p>
            <text:p text:style-name="common-al">DSO-nummer: 20250731010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44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4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4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3264</meta:user-defined>
    <meta:user-defined meta:name="DCTERMS.abstract">realiseren van een (horeca)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Hallstraat 97 1051HA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446</meta:user-defined>
    <meta:user-defined meta:name="OVERHEIDop.GmbID/DC.identifier">gmb-2025-388446</meta:user-defined>
    <meta:user-defined meta:name="OVERHEIDop.versieInformatie"/>
  </office:meta>
</office:document-meta>
</file>