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18 september, 16 oktober, 13 november, 11 december 2025, 8 januari, 5 februari, 5 maart, 2 en 30 april, 28 mei, 25 juni en 23 juli 2026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3 september 2025:</text:p>
            <text:p text:style-name="common-al">Het innemen van een standplaats op 18 september, 16 oktober, 13 november, 11 december 2025, 8 januari, 5 februari, 5 maart, 2 april, 30 april, 28 mei, 25 juni en 23 juli 2026, parkeerplaats Cultuurhuis, Dorpsstraat 40, Z.35081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4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816</meta:user-defined>
    <dc:language>nl</dc:language>
    <meta:user-defined meta:name="OVERHEIDop.locatietype/OVERHEIDop.gebiedsmarkering">Adres</meta:user-defined>
    <meta:user-defined meta:name="DC.title">Toestemming voor het innemen van een standplaats op 18 september, 16 oktober, 13 november, 11 december 2025, 8 januari, 5 februari, 5 maart, 2 en 30 april, 28 mei, 25 juni en 23 juli 2026 aan Dorpsstraat 40 te Woudenberg</meta:user-defined>
    <meta:user-defined meta:name="DCTERMS.W3CDTF/DCTERMS.available">2025-09-09</meta:user-defined>
    <meta:user-defined meta:name="DCTERMS.W3CDTF/OVERHEIDop.jaargang">2025</meta:user-defined>
    <meta:user-defined meta:name="OVERHEIDop.publicationIssue">388445</meta:user-defined>
    <meta:user-defined meta:name="OVERHEIDop.GmbID/DC.identifier">gmb-2025-388445</meta:user-defined>
    <meta:user-defined meta:name="OVERHEIDop.versieInformatie"/>
  </office:meta>
</office:document-meta>
</file>