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realiseren van 9 bedrijfsunits,  Londenstraat 9 7418EE Deventer, [Deventer H 5467] Deventer H 54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9-2025</text:p>
            <text:p text:style-name="common-al">
            <text:span text:style-name="nadrukvet">Locatie:</text:span> Londenstraat 9 7418EE Deventer, [Deventer H 5467] Deventer H 5467</text:p>
            <text:p text:style-name="common-al">
            <text:span text:style-name="nadrukvet">Zaakomschrijving:</text:span> het realiseren van 9 bedrijfsunits</text:p>
            <text:p text:style-name="common-al">
            <text:span text:style-name="nadrukvet">Zaaknummer:</text:span> Z2025-00007401</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740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740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844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44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44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7401</meta:user-defined>
    <meta:user-defined meta:name="DCTERMS.abstract">het realiseren van 9 bedrijfsunit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het realiseren van 9 bedrijfsunits,  Londenstraat 9 7418EE Deventer, [Deventer H 5467] Deventer H 5467</meta:user-defined>
    <meta:user-defined meta:name="DCTERMS.W3CDTF/DCTERMS.available">2025-09-08</meta:user-defined>
    <meta:user-defined meta:name="DCTERMS.W3CDTF/OVERHEIDop.jaargang">2025</meta:user-defined>
    <meta:user-defined meta:name="OVERHEIDop.publicationIssue">388444</meta:user-defined>
    <meta:user-defined meta:name="OVERHEIDop.GmbID/DC.identifier">gmb-2025-388444</meta:user-defined>
    <meta:user-defined meta:name="OVERHEIDop.versieInformatie"/>
  </office:meta>
</office:document-meta>
</file>