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80M, 80N, 80P, 80R, 80S, 80S en 80U,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gevel tweede bouwlaag, door het maken van een gevelopening met schuifdeur voorzien van een Frans balkon voor de appartementen gelegen aan</text:p>
            <text:p text:style-name="common-al">Zaakadres: Weesperzijde 80M, 80N, 80P, 80R, 80S en 80U,1091EJ Amsterdam</text:p>
            <text:p text:style-name="common-al">Datum ontvangst: 26-08-2025</text:p>
            <text:p text:style-name="common-al">Zaaknummer: Z2025-036267</text:p>
            <text:p text:style-name="common-al">DSO-nummer: 20250826008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4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67</meta:user-defined>
    <meta:user-defined meta:name="DCTERMS.abstract">wijzigen van gevel tweede bouwlaag, door het maken van een gevelopening met schuifdeur voorzien van een Frans balkon voor de appartementen gelegen 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80M, 80N, 80P, 80R, 80S, 80S en 80U, 1091EJ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41</meta:user-defined>
    <meta:user-defined meta:name="OVERHEIDop.GmbID/DC.identifier">gmb-2025-388441</meta:user-defined>
    <meta:user-defined meta:name="OVERHEIDop.versieInformatie"/>
  </office:meta>
</office:document-meta>
</file>