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amenweid 14, 1935 AX Egmond-Binnen, het wijzigen van een garage naar een haarstudio, verzenddatum 21 januari 2025 (Z2024-00004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84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4641</meta:user-defined>
    <meta:user-defined meta:name="DCTERMS.abstract">Samenweid 14, 1935 AX Egmond-Binnen, het wijzigen van een garage naar een haarstudio, verzenddatum 21 januari 2025 (Z2024-00004641)</meta:user-defined>
    <dc:language>nl</dc:language>
    <meta:user-defined meta:name="OVERHEIDop.locatietype/OVERHEIDop.gebiedsmarkering">Vlak</meta:user-defined>
    <meta:user-defined meta:name="DC.title">Gemeente Bergen, aanvraag omgevingsvergunning (regulier) verleend, Samenweid 14, 1935 AX Egmond-Binnen, het wijzigen van een garage naar een haarstudio, verzenddatum 21 januari 2025 (Z2024-00004641)</meta:user-defined>
    <meta:user-defined meta:name="DCTERMS.W3CDTF/DCTERMS.available">2025-01-30</meta:user-defined>
    <meta:user-defined meta:name="DCTERMS.W3CDTF/OVERHEIDop.jaargang">2025</meta:user-defined>
    <meta:user-defined meta:name="OVERHEIDop.publicationIssue">38844</meta:user-defined>
    <meta:user-defined meta:name="OVERHEIDop.GmbID/DC.identifier">gmb-2025-38844</meta:user-defined>
    <meta:user-defined meta:name="OVERHEIDop.versieInformatie"/>
  </office:meta>
</office:document-meta>
</file>