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xplore the North 21,22 en 23-11-2025 op diverse locaties in Leeuwarden (APV-2025-031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Explore the North op diverse locaties in Leeuwarden, 8911 DN Leeuwarden op 21, 22 en 23 november 2025, verzenddatum:  04-09-2025 </text:span>
          </text:p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843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3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3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1804</meta:user-defined>
    <dc:language>nl</dc:language>
    <meta:user-defined meta:name="OVERHEIDop.locatietype/OVERHEIDop.gebiedsmarkering">Punt</meta:user-defined>
    <meta:user-defined meta:name="DC.title">Verleende geluidsontheffing Explore the North 21,22 en 23-11-2025 op diverse locaties in Leeuwarden (APV-2025-031804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38</meta:user-defined>
    <meta:user-defined meta:name="OVERHEIDop.GmbID/DC.identifier">gmb-2025-388438</meta:user-defined>
    <meta:user-defined meta:name="OVERHEIDop.versieInformatie"/>
  </office:meta>
</office:document-meta>
</file>