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rden op 15 tot en met 19 september, 30 september tot en met 10 oktober en 10 tot en met 23 oktober 2025 ten behoeve van de WAUW-dagen en energiecafé te Woudenberg</text:p>
      <text:section text:name="zakelijke-mededeling_id1-3-2" text:style-name="zakelijke-mededeling">
        <text:section text:name="zakelijke-mededeling-tekst_id1-3-2-1" text:style-name="zakelijke-mededeling-tekst">
          <text:section text:name="tekst_id1-3-2-1-1" text:style-name="tekst">
            <text:p text:style-name="common-al">3 september 2025:</text:p>
            <text:p text:style-name="common-al">Het plaatsen van borden op 15 – 19 september, 30 september – 10 oktober en 10 – 23 oktober 2025 t.b.v. WAUW-dagen en energiecafé, Z.350822.</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843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3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3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50822</meta:user-defined>
    <dc:language>nl</dc:language>
    <meta:user-defined meta:name="OVERHEIDop.locatietype/OVERHEIDop.gebiedsmarkering">Gemeente</meta:user-defined>
    <meta:user-defined meta:name="DC.title">Toestemming voor het plaatsen van borden op 15 tot en met 19 september, 30 september tot en met 10 oktober en 10 tot en met 23 oktober 2025 ten behoeve van de WAUW-dagen en energiecafé te Woudenberg</meta:user-defined>
    <meta:user-defined meta:name="DCTERMS.W3CDTF/DCTERMS.available">2025-09-09</meta:user-defined>
    <meta:user-defined meta:name="DCTERMS.W3CDTF/OVERHEIDop.jaargang">2025</meta:user-defined>
    <meta:user-defined meta:name="OVERHEIDop.publicationIssue">388436</meta:user-defined>
    <meta:user-defined meta:name="OVERHEIDop.GmbID/DC.identifier">gmb-2025-388436</meta:user-defined>
    <meta:user-defined meta:name="OVERHEIDop.versieInformatie"/>
  </office:meta>
</office:document-meta>
</file>