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vergroten en verduurzamen van de woning, Platolaan 6, 9404 E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vergroten en verduurzamen van de woning aan Platolaan 6, 9404 EN Assen  </text:span>
          </text:p>
            <text:p text:style-name="common-al">De gemeente Assen heeft een omgevingsvergunning verleend. De gemeente geeft hiermee toestemming om af te wijken van de regels van het omgevingsplan voor het vergroten en verduurzamen van de woning aan de Platolaan 6, 9404 EN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9-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843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3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3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768</meta:user-defined>
    <dc:language>nl</dc:language>
    <meta:user-defined meta:name="DC.title">Verleende omgevingsvergunning, afwijken van regels in het omgevingsplan, het vergroten en verduurzamen van de woning, Platolaan 6, 9404 EN Assen</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afwijkvergunning|exb-2025-32648</meta:user-defined>
    <meta:user-defined meta:name="OVERHEIDop.publicationIssue">388435</meta:user-defined>
    <meta:user-defined meta:name="OVERHEIDop.GmbID/DC.identifier">gmb-2025-388435</meta:user-defined>
    <meta:user-defined meta:name="OVERHEIDop.versieInformatie"/>
  </office:meta>
</office:document-meta>
</file>