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llegondahoeve 27 2131NB Hoofddorp, het wijzigen van een vergunning door het realiseren van een uitbreiding op het balkon, 2025072401665, 039412386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43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6710</meta:user-defined>
    <meta:user-defined meta:name="DCTERMS.abstract">het wijzigen van een vergunning door het realiseren van een uitbreiding op het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Allegondahoeve 27 2131NB Hoofddorp, het wijzigen van een vergunning door het realiseren van een uitbreiding op het balkon, 2025072401665, 03941238671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34</meta:user-defined>
    <meta:user-defined meta:name="OVERHEIDop.GmbID/DC.identifier">gmb-2025-388434</meta:user-defined>
    <meta:user-defined meta:name="OVERHEIDop.versieInformatie"/>
  </office:meta>
</office:document-meta>
</file>