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Boeken en CD-markt Toonkunstkoor Alkmaar op 11-10-2025, Hobbemalaan 2 A, 1816 G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Hobbemalaan 2 A, 1816 GD Alkmaar<text:span text:style-name="nadrukvet">; </text:span>het organiseren van Boeken en CD-markt Toonkunstkoor Alkmaar op 11-10-2025</text:p>
            <text:p text:style-name="common-al">
            
          </text:p>
            <text:p text:style-name="common-al">Datum ontvangst: 23-07-2025</text:p>
            <text:p text:style-name="common-al">Zaaknummer: 00001237157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8430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430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430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37157</meta:user-defined>
    <dc:language>nl</dc:language>
    <meta:user-defined meta:name="OVERHEIDop.locatietype/OVERHEIDop.gebiedsmarkering">Punt</meta:user-defined>
    <meta:user-defined meta:name="DC.title">Algemene plaatselijke verordening Verleend: Evenementenvergunning, het organiseren van Boeken en CD-markt Toonkunstkoor Alkmaar op 11-10-2025, Hobbemalaan 2 A, 1816 GD Alkmaar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430</meta:user-defined>
    <meta:user-defined meta:name="OVERHEIDop.GmbID/DC.identifier">gmb-2025-388430</meta:user-defined>
    <meta:user-defined meta:name="OVERHEIDop.versieInformatie"/>
  </office:meta>
</office:document-meta>
</file>