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Gasstraat-Oost 7 5349 A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een oplosmiddeleninstallatie</text:p>
            <text:p text:style-name="common-al">Locatie:  Gasstraat-Oost 7, Oss</text:p>
            <text:p text:style-name="common-al">DSO-kenmerk:  2025060500813</text:p>
            <text:p text:style-name="common-al">Zaaknummer:  Z/254362</text:p>
            <text:p text:style-name="common-al">Datum ontvangen:  5 juni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842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362</meta:user-defined>
    <dc:language>nl</dc:language>
    <meta:user-defined meta:name="OVERHEIDop.locatietype/OVERHEIDop.gebiedsmarkering">Adres</meta:user-defined>
    <meta:user-defined meta:name="DC.title">Gemeente Oss - Melding Besluit activiteiten leefomgeving (Bal) - Gasstraat-Oost 7 5349 AH Oss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27</meta:user-defined>
    <meta:user-defined meta:name="OVERHEIDop.GmbID/DC.identifier">gmb-2025-388427</meta:user-defined>
    <meta:user-defined meta:name="OVERHEIDop.versieInformatie"/>
  </office:meta>
</office:document-meta>
</file>