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een gesloten energie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8-2025 heeft de gemeente een melding ontvangen voor activiteiten waarvoor geen vergunningplicht geldt op locatie het Turfveldje 8, 10, 14, 16 en 20 t/m 24 (enkel de even nummers) te Helenaveen. De melding is geregistreerd onder zaaknummer HZ-2025-1047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842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2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2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1047</meta:user-defined>
    <meta:user-defined meta:name="DCTERMS.abstract">het realiseren en exploiteren van meerdere gesloten bodemenergiesyste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an een gesloten energie systee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26</meta:user-defined>
    <meta:user-defined meta:name="OVERHEIDop.GmbID/DC.identifier">gmb-2025-388426</meta:user-defined>
    <meta:user-defined meta:name="OVERHEIDop.versieInformatie"/>
  </office:meta>
</office:document-meta>
</file>