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Kleine Woldweg 34, 8097RH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last-al">- Kleine Woldweg 34 in Oosterwolde Gld., voor het realiseren van een nieuw dierenverblijf, ontvangen op 17 juni 2025 (zaaknummer R2025-0194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842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2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2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943</meta:user-defined>
    <meta:user-defined meta:name="DCTERMS.abstract">Betreft: melding op locatie Kleine Woldweg 34, 8097RH Oosterwolde Gld</meta:user-defined>
    <dc:language>nl</dc:language>
    <meta:user-defined meta:name="OVERHEIDop.locatietype/OVERHEIDop.gebiedsmarkering">Punt</meta:user-defined>
    <meta:user-defined meta:name="DC.title">Kennisgeving ontvangen melding Kleine Woldweg 34, 8097RH Oosterwolde Gld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423</meta:user-defined>
    <meta:user-defined meta:name="OVERHEIDop.GmbID/DC.identifier">gmb-2025-388423</meta:user-defined>
    <meta:user-defined meta:name="OVERHEIDop.versieInformatie"/>
  </office:meta>
</office:document-meta>
</file>