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Fuut voor nr. 11 Raalte, Kerspelweg naast nr. 5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Fuut voor nr. 11 Raalte, Kerspelweg naast nr. 56 Raalt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519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9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9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842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92920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 bomen, Fuut voor nr. 11 Raalte, Kerspelweg naast nr. 56 Raalt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1</meta:user-defined>
    <meta:user-defined meta:name="OVERHEIDop.GmbID/DC.identifier">gmb-2025-388421</meta:user-defined>
    <meta:user-defined meta:name="OVERHEIDop.versieInformatie"/>
  </office:meta>
</office:document-meta>
</file>