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pellebrug, kruispunt Gentsevaart-Roska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sbestcementleiding saneren van Evides aan Kapellebrug, kruispunt Gentsevaart-Roskamstraat</text:span>
          </text:p>
            <text:p text:style-name="common-al">
            
          </text:p>
            <text:p text:style-name="common-al">Zaaknummer: 0677900808</text:p>
            <text:p text:style-name="common-al">Acceptatie datum verzonden: 04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84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0808</meta:user-defined>
    <meta:user-defined meta:name="DCTERMS.abstract">Acceptatie sloopmelding voor 0677900808 de asbestcementleiding saneren van Evides aan Kapellebrug, kruispunt Gentsevaart-Roskamstraat</meta:user-defined>
    <dc:language>nl</dc:language>
    <meta:user-defined meta:name="OVERHEIDop.locatietype/OVERHEIDop.gebiedsmarkering">Vlak</meta:user-defined>
    <meta:user-defined meta:name="DC.title">Acceptatie sloopmelding, Kapellebrug, kruispunt Gentsevaart-Roskamstraa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15</meta:user-defined>
    <meta:user-defined meta:name="OVERHEIDop.GmbID/DC.identifier">gmb-2025-388415</meta:user-defined>
    <meta:user-defined meta:name="OVERHEIDop.versieInformatie"/>
  </office:meta>
</office:document-meta>
</file>