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oustraat 173-3 1074AL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staande bergruimte naar een woonruimte op de zolderverdieping, het realiseren van constructieve inpandige doorbraken, het plaatsen van een lichtkoepel, het aanleggen van een buitenruimte op de onderliggende verdiepingen en het uitvoeren van kozijnwijzigingen in de achtergevel</text:p>
            <text:p text:style-name="common-al">Zaakadres: Van Woustraat 173-3 1074AL Amsterdam</text:p>
            <text:p text:style-name="common-al">Datum ontvangst: 28-08-2025</text:p>
            <text:p text:style-name="common-al">Zaaknummer: Z2025-036723</text:p>
            <text:p text:style-name="common-al">DSO-nummer: 202508280165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4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723</meta:user-defined>
    <meta:user-defined meta:name="DCTERMS.abstract">omzetten van de bestaande bergruimte naar een woonruimte op de zolderverdieping, het realiseren van constructieve inpandige doorbraken, het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oustraat 173-3 1074AL Amsterdam</meta:user-defined>
    <meta:user-defined meta:name="DCTERMS.W3CDTF/DCTERMS.available">2025-09-08</meta:user-defined>
    <meta:user-defined meta:name="DCTERMS.W3CDTF/OVERHEIDop.jaargang">2025</meta:user-defined>
    <meta:user-defined meta:name="OVERHEIDop.publicationIssue">388405</meta:user-defined>
    <meta:user-defined meta:name="OVERHEIDop.GmbID/DC.identifier">gmb-2025-388405</meta:user-defined>
    <meta:user-defined meta:name="OVERHEIDop.versieInformatie"/>
  </office:meta>
</office:document-meta>
</file>