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arbecue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0901.</text:p>
            <text:p text:style-name="common-al">Datum:  20 september 2025</text:p>
            <text:p text:style-name="common-al">Omschrijving:  Buurtbarbecue van 18.00 tot 24.00 uur</text:p>
            <text:p text:style-name="last-al">Locatie:  Op het grasveld tegenover Kaap Hoorn 14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84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0901</meta:user-defined>
    <meta:user-defined meta:name="DCTERMS.abstract">Melding klein evenement Buurtbarbecue op 20 september 2025 op het grasveld tegenover Kaap Hoorn 14 te Veendam</meta:user-defined>
    <dc:language>nl</dc:language>
    <meta:user-defined meta:name="OVERHEIDop.locatietype/OVERHEIDop.gebiedsmarkering">Punt</meta:user-defined>
    <meta:user-defined meta:name="DC.title">Melding klein evenement Barbecu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04</meta:user-defined>
    <meta:user-defined meta:name="OVERHEIDop.GmbID/DC.identifier">gmb-2025-388404</meta:user-defined>
    <meta:user-defined meta:name="OVERHEIDop.versieInformatie"/>
  </office:meta>
</office:document-meta>
</file>