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nieuwe keuken de Zoes, Molenstraat 7, 5988EM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september 2025 een aanvraag omgevingsvergunning ontvangen voor de realisatie van een nieuwe keuken bij de Zoes op locatie Molenstraat 7, 5988EM Helden. De aanvraag is geregistreerd onder zaaknummer Z2025-00003484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484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840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0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484</meta:user-defined>
    <meta:user-defined meta:name="DCTERMS.abstract">Betreft: Aanvraag op locatie Molenstraat 7, 5988EM Helden</meta:user-defined>
    <dc:language>nl</dc:language>
    <meta:user-defined meta:name="OVERHEIDop.locatietype/OVERHEIDop.gebiedsmarkering">Vlak</meta:user-defined>
    <meta:user-defined meta:name="DC.title">Aanvraag omgevingsvergunning voor realisatie nieuwe keuken de Zoes, Molenstraat 7, 5988EM Held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01</meta:user-defined>
    <meta:user-defined meta:name="OVERHEIDop.GmbID/DC.identifier">gmb-2025-388401</meta:user-defined>
    <meta:user-defined meta:name="OVERHEIDop.versieInformatie"/>
  </office:meta>
</office:document-meta>
</file>