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eldwachter Willemslaan 1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januari 2025</text:p>
            <text:p text:style-name="common-al">Activiteit: Plaatsen dakkapel</text:p>
            <text:p text:style-name="common-al">Adres: Veldwachter Willemslaan 18 in Odijk</text:p>
            <text:p text:style-name="common-al">Zaaknummer: OV 1342839</text:p>
            <text:p text:style-name="common-al">Datum ontvangst aanvraag: 25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Veldwachter Willemslaan 18 in Od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40</meta:user-defined>
    <meta:user-defined meta:name="OVERHEIDop.GmbID/DC.identifier">gmb-2025-38840</meta:user-defined>
    <meta:user-defined meta:name="OVERHEIDop.versieInformatie"/>
  </office:meta>
</office:document-meta>
</file>