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an de schenk- en sluitingstijd in verband met de eerste competitiewedstrijd op 21 september 2025 aan FC Uden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 september 2025 op grond van artikel 4 van de Alcoholwet ontheffing verleend van de schenk- en sluitingstijd aan FC Uden in verband met de eerste competitiewedstrijd. De activiteit is op 21 september 2025 en duurt tot 00:00 uur. </text:p>
            <text:p text:style-name="common-al">De ontheffing is op 3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83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053-2025</meta:user-defined>
    <dc:language>nl</dc:language>
    <meta:user-defined meta:name="OVERHEIDop.locatietype/OVERHEIDop.gebiedsmarkering">Adres</meta:user-defined>
    <meta:user-defined meta:name="DC.title">Ontheffing van de schenk- en sluitingstijd in verband met de eerste competitiewedstrijd op 21 september 2025 aan FC Uden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98</meta:user-defined>
    <meta:user-defined meta:name="OVERHEIDop.GmbID/DC.identifier">gmb-2025-388398</meta:user-defined>
    <meta:user-defined meta:name="OVERHEIDop.versieInformatie"/>
  </office:meta>
</office:document-meta>
</file>