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Valkenswaardseweg 28,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Rutten Railinfra</text:p>
            <text:p text:style-name="common-al">Locatie: Valkenswaardseweg 28 te Leende</text:p>
            <text:p text:style-name="common-al">Activiteit: Het opslaan van diesel in een bovengrondse opslagtank</text:p>
            <text:p text:style-name="common-al">Voor: Het starten van een milieubelastende activiteit</text:p>
            <text:p text:style-name="common-al">Datum melding: 28 augustus 2025</text:p>
            <text:p text:style-name="common-al">DSO-verzoeknummer: 202508280027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69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839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692</meta:user-defined>
    <dc:language>nl</dc:language>
    <meta:user-defined meta:name="OVERHEIDop.locatietype/OVERHEIDop.gebiedsmarkering">Adres</meta:user-defined>
    <meta:user-defined meta:name="DC.title">Gemeente Heeze-Leende, melding Besluit activiteiten leefomgeving, Valkenswaardseweg 28, Leend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94</meta:user-defined>
    <meta:user-defined meta:name="OVERHEIDop.GmbID/DC.identifier">gmb-2025-388394</meta:user-defined>
    <meta:user-defined meta:name="OVERHEIDop.versieInformatie"/>
  </office:meta>
</office:document-meta>
</file>