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110, Aalsmeerderweg achter 342 (Sectie B, nr. 11077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6110 voor het bouwen van 21 grondgebonden woningen (Buitenveen) op locatie Aalsmeerderweg achter 342 (Sectie B, nr. 11077)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839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10</meta:user-defined>
    <meta:user-defined meta:name="DCTERMS.abstract">Betreft: Beschikking verlenging beslistermijn op locatie Aalsmeerderweg achter 342 (Sectie B, nr. 11077), Aalsmeer</meta:user-defined>
    <dc:language>nl</dc:language>
    <meta:user-defined meta:name="OVERHEIDop.locatietype/OVERHEIDop.gebiedsmarkering">Vlak</meta:user-defined>
    <meta:user-defined meta:name="DC.title">Kennisgeving termijnverlenging Z2025-00006110, Aalsmeerderweg achter 342 (Sectie B, nr. 11077), Aalsme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91</meta:user-defined>
    <meta:user-defined meta:name="OVERHEIDop.GmbID/DC.identifier">gmb-2025-388391</meta:user-defined>
    <meta:user-defined meta:name="OVERHEIDop.versieInformatie"/>
  </office:meta>
</office:document-meta>
</file>