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maalweg 25, 8313PR Rutten: het aanbrengen van zonwerende folie op de ruiten van het Buma 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Omgevingsvergunning verleend voor deze locatie. Het gaat om het aanbrengen van zonwerende folie op de ruiten van het Buma gemaa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3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9</meta:user-defined>
    <meta:user-defined meta:name="DCTERMS.abstract">Gemaalweg 25, 8313PR Rutten: Omgevingsvergunning 4 september 2025 het aanbrengen van zonwerende folie op de ruiten van het Buma gemaal </meta:user-defined>
    <dc:language>nl</dc:language>
    <meta:user-defined meta:name="OVERHEIDop.locatietype/OVERHEIDop.gebiedsmarkering">Vlak</meta:user-defined>
    <meta:user-defined meta:name="DC.title">Besluit omgevingsvergunning Gemaalweg 25, 8313PR Rutten: het aanbrengen van zonwerende folie op de ruiten van het Buma gema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84</meta:user-defined>
    <meta:user-defined meta:name="OVERHEIDop.GmbID/DC.identifier">gmb-2025-388384</meta:user-defined>
    <meta:user-defined meta:name="OVERHEIDop.versieInformatie"/>
  </office:meta>
</office:document-meta>
</file>