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fdgebouw en het wijzigen van de dakbedekking in riet op de locatie Den Ilp 126  te Den Ilp, verzonden 4 september 2025, DSO nummer 2025072900032, zaaknummer ODIJ-Z-25-1660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het hoofdgebouw en het wijzigen van de dakbedekking in riet op de locatie Den Ilp 126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83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hoofdgebouw en het wijzigen van de dakbedekking in riet op de locatie Den Ilp 126  te Den Ilp, verzonden 4 september 2025, DSO nummer 2025072900032, zaaknummer ODIJ-Z-25-166069</meta:user-defined>
    <meta:user-defined meta:name="DCTERMS.W3CDTF/DCTERMS.available">2025-09-08</meta:user-defined>
    <meta:user-defined meta:name="DCTERMS.W3CDTF/OVERHEIDop.jaargang">2025</meta:user-defined>
    <meta:user-defined meta:name="OVERHEIDop.publicationIssue">388382</meta:user-defined>
    <meta:user-defined meta:name="OVERHEIDop.GmbID/DC.identifier">gmb-2025-388382</meta:user-defined>
    <meta:user-defined meta:name="OVERHEIDop.versieInformatie"/>
  </office:meta>
</office:document-meta>
</file>