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ormveranderen van het bouwblok voor verplaatsen buitenbak, verwijderen aanduiding veehouderij en opnemen aanduiding productiegerichte paardenhouderij - Schootsedijk 30, 5491VC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augustus 2025 ingediende aanvraag om een omgevingsvergunning (met kenmerk OW-2025-3075) voor het vormveranderen van het bouwblok voor verplaatsen buitenbak, verwijderen aanduiding veehouderij en opnemen aanduiding productiegerichte paardenhouderij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3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075</meta:user-defined>
    <meta:user-defined meta:name="DCTERMS.abstract">Gemeente Meierijstad – Ingetrokken aanvraag - omgevingsvergunning - vormveranderen van het bouwblok voor verplaatsen buitenbak, verwijderen aanduiding veehouderij en opnemen aanduiding productiegerichte paardenhouderij - Schootsedijk 30, 5491VC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ormveranderen van het bouwblok voor verplaatsen buitenbak, verwijderen aanduiding veehouderij en opnemen aanduiding productiegerichte paardenhouderij - Schootsedijk 30, 5491VC Sint-Oedenro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81</meta:user-defined>
    <meta:user-defined meta:name="OVERHEIDop.GmbID/DC.identifier">gmb-2025-388381</meta:user-defined>
    <meta:user-defined meta:name="OVERHEIDop.versieInformatie"/>
  </office:meta>
</office:document-meta>
</file>