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amoaweg-Aalsmeerderweg ( AMW137 GPAG - DP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reen Park Aalsmeer Gebiedsontwikkeling B.V.</text:p>
            <text:p text:style-name="common-al">Zaaknummer: OD2025-0014467</text:p>
            <text:p text:style-name="common-al">DSO nummer: 2025081401058</text:p>
            <text:p text:style-name="common-al">Ontvangstdatum melding: 14-08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467</meta:user-defined>
    <meta:user-defined meta:name="DCTERMS.abstract">Sanering locatie AMW137 GPAG - DP2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Samoaweg-Aalsmeerderweg ( AMW137 GPAG - DP2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79</meta:user-defined>
    <meta:user-defined meta:name="OVERHEIDop.GmbID/DC.identifier">gmb-2025-388379</meta:user-defined>
    <meta:user-defined meta:name="OVERHEIDop.versieInformatie"/>
  </office:meta>
</office:document-meta>
</file>