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244A, 8096CH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244A in Oldebroek, voor het plaatsen van een pré-mantelzorgwoning, verzonden op 4 september 2025 (zaaknummer R2025-0154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oor het plaatsen van een pré-mantelzorg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837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541</meta:user-defined>
    <meta:user-defined meta:name="DCTERMS.abstract">Betreft: Beschikking op aanvraag op locatie Zuiderzeestraatweg 244A, 8096CH Oldebroek</meta:user-defined>
    <dc:language>nl</dc:language>
    <meta:user-defined meta:name="DC.title">Kennisgeving verleende omgevingsvergunning Zuiderzeestraatweg 244A, 8096CH Oldebroek</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646</meta:user-defined>
    <meta:user-defined meta:name="OVERHEIDop.publicationIssue">388378</meta:user-defined>
    <meta:user-defined meta:name="OVERHEIDop.GmbID/DC.identifier">gmb-2025-388378</meta:user-defined>
    <meta:user-defined meta:name="OVERHEIDop.versieInformatie"/>
  </office:meta>
</office:document-meta>
</file>