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MC Doorn, Ontheffing schenktijden op 13 september 2025, 11 oktober 2025 en 18 april 2026 van 20.00 uur tot 03.00 uur (RX2025-00002048,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d, 3941MC Doorn, Ontheffing schenktijden op 13 september 2025, 11 oktober 2025 en 18 april 2026 van 20.00 uur tot 03.00 uur (RX2025-00002048, 4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3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048</meta:user-defined>
    <meta:user-defined meta:name="DCTERMS.abstract">Buurtweg 3d, 3941MC Doorn, Ontheffing schenktijden op 13 september 2025, 11 oktober 2025 en 18 april 2026 van 20.00 uur tot 03.00 uur (RX2025-00002048, 4 september 2025)</meta:user-defined>
    <dc:language>nl</dc:language>
    <meta:user-defined meta:name="OVERHEIDop.locatietype/OVERHEIDop.gebiedsmarkering">Punt</meta:user-defined>
    <meta:user-defined meta:name="DC.title">Gemeente Utrechtse Heuvelrug, verleende vergunning APV/Bijzondere wetten - Buurtweg 3d, 3941MC Doorn, Ontheffing schenktijden op 13 september 2025, 11 oktober 2025 en 18 april 2026 van 20.00 uur tot 03.00 uur (RX2025-00002048, 4 september 2025)</meta:user-defined>
    <meta:user-defined meta:name="DCTERMS.W3CDTF/DCTERMS.available">2025-09-08</meta:user-defined>
    <meta:user-defined meta:name="DCTERMS.W3CDTF/OVERHEIDop.jaargang">2025</meta:user-defined>
    <meta:user-defined meta:name="OVERHEIDop.publicationIssue">388377</meta:user-defined>
    <meta:user-defined meta:name="OVERHEIDop.GmbID/DC.identifier">gmb-2025-388377</meta:user-defined>
    <meta:user-defined meta:name="OVERHEIDop.versieInformatie"/>
  </office:meta>
</office:document-meta>
</file>