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2-09-2025 t/m 27-10-2025 Tijdelijk gebruik gemeentegrond t.b.v. uitvoeren onderhoudswerkzaamheden - Lupinestraat 20, 5492 KE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september 2025 besloten om een aangevraagde ontheffing behandelen voor het adres Lupinestraat 20, 5492 KE Sint-Oedenrode te verlenen. </text:p>
            <text:p text:style-name="common-al"/>
            <text:p text:style-name="common-al">
            <text:span text:style-name="nadrukvet"> Gegevens aanvraag</text:span>
          </text:p>
            <text:p text:style-name="common-al"> Omschrijving: 22-09-2025 t/m 27-10-2025 Tijdelijk gebruik gemeentegrond t.b.v. uitvoeren onderhoudswerkzaamheden</text:p>
            <text:p text:style-name="common-al"> Locatie: Lupinestraat 20, 5492 KE Sint-Oedenrode</text:p>
            <text:p text:style-name="common-al"> Zaaknummer: OH-2025-3192</text:p>
            <text:p text:style-name="common-al"> 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19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3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192</meta:user-defined>
    <meta:user-defined meta:name="DCTERMS.abstract">Gemeente Meierijstad - te verlenen - ontheffing behandelen - 22-09-2025 t/m 27-10-2025 Tijdelijk gebruik gemeentegrond t.b.v. uitvoeren onderhoudswerkzaamheden - Lupinestraat 20, 5492 KE Sint-Oedenrode</meta:user-defined>
    <dc:language>nl</dc:language>
    <meta:user-defined meta:name="OVERHEIDop.locatietype/OVERHEIDop.gebiedsmarkering">Punt</meta:user-defined>
    <meta:user-defined meta:name="DC.title">Gemeente Meierijstad - te verlenen - ontheffing behandelen - 22-09-2025 t/m 27-10-2025 Tijdelijk gebruik gemeentegrond t.b.v. uitvoeren onderhoudswerkzaamheden - Lupinestraat 20, 5492 KE Sint-Oedenrode</meta:user-defined>
    <meta:user-defined meta:name="DCTERMS.W3CDTF/DCTERMS.available">2025-09-08</meta:user-defined>
    <meta:user-defined meta:name="DCTERMS.W3CDTF/OVERHEIDop.jaargang">2025</meta:user-defined>
    <meta:user-defined meta:name="OVERHEIDop.publicationIssue">388372</meta:user-defined>
    <meta:user-defined meta:name="OVERHEIDop.GmbID/DC.identifier">gmb-2025-388372</meta:user-defined>
    <meta:user-defined meta:name="OVERHEIDop.versieInformatie"/>
  </office:meta>
</office:document-meta>
</file>