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nningweg 43, 1507 DE Zaandam - het bouwen van 2 verdiepingen op het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52 - het bouwen van 2 verdiepingen op het bestaand bedrijfspand -  - op de locatie Penningweg 43, 1507 DE Zaandam</text:p>
            <text:p text:style-name="common-al">Aanvraag ontvangen: 22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36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52</meta:user-defined>
    <dc:language>nl</dc:language>
    <meta:user-defined meta:name="OVERHEIDop.locatietype/OVERHEIDop.gebiedsmarkering">Punt</meta:user-defined>
    <meta:user-defined meta:name="DC.title">Aanvraag omgevingsvergunning - Penningweg 43, 1507 DE Zaandam - het bouwen van 2 verdiepingen op het bestaand bedrijfspa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68</meta:user-defined>
    <meta:user-defined meta:name="OVERHEIDop.GmbID/DC.identifier">gmb-2025-388368</meta:user-defined>
    <meta:user-defined meta:name="OVERHEIDop.versieInformatie"/>
  </office:meta>
</office:document-meta>
</file>