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sterdamse Veerkade 52, 2512 AJ 's-Gravenhage, Amsterdamse Veerkade 66, 2512 AJ 's-Gravenhage, Amsterdamse Veerkade 72, 251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antoren Amsterdamse Veerkade 52 en 66 en de horecagelegenheid Amsterdamse Veerkade 72 tot sportschool</text:p>
            <text:p text:style-name="common-al"/>
            <text:p text:style-name="common-al">Ons kenmerk: VTH2025-230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msterdamse Veerkade 52, 2512 AJ 's-Gravenhage, Amsterdamse Veerkade 66, 2512 AJ 's-Gravenhage, Amsterdamse Veerkade 72, 2512 AJ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36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6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6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88</meta:user-defined>
    <meta:user-defined meta:name="DCTERMS.abstract">het veranderen van de kantoren Amsterdamse Veerkade 52 en 66 en de horecagelegenheid Amsterdamse Veerkade 72 tot sport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Amsterdamse Veerkade 52, 2512 AJ 's-Gravenhage, Amsterdamse Veerkade 66, 2512 AJ 's-Gravenhage, Amsterdamse Veerkade 72, 2512 AJ 's-Gravenhage</meta:user-defined>
    <meta:user-defined meta:name="OVERHEIDop.datumEindeReactietermijn">2025-10-20</meta:user-defined>
    <meta:user-defined meta:name="OVERHEIDop.terinzageleggingBG">https://www.digitale-inzage.nl/Den%20Haag/dossier/sj9r_3Ff50GGIuhrAMX9Bg</meta:user-defined>
    <meta:user-defined meta:name="DCTERMS.W3CDTF/DCTERMS.available">2025-09-08</meta:user-defined>
    <meta:user-defined meta:name="DCTERMS.W3CDTF/OVERHEIDop.jaargang">2025</meta:user-defined>
    <meta:user-defined meta:name="OVERHEIDop.publicationIssue">388362</meta:user-defined>
    <meta:user-defined meta:name="OVERHEIDop.GmbID/DC.identifier">gmb-2025-388362</meta:user-defined>
    <meta:user-defined meta:name="OVERHEIDop.versieInformatie"/>
  </office:meta>
</office:document-meta>
</file>