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PJAY werkplaats &amp; bar; overname bestaande zaak, Biltstraat 1, 3572AA Utrecht, GU-Z2025-0017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verlenen voor het volgende adres:</text:p>
            <text:p text:style-name="common-al">
            <text:span text:style-name="nadrukvet">Biltstraat 1, 3572AA Utrecht</text:span>
          </text:p>
            <text:p text:style-name="common-al">Ons kenmerk: GU-Z2025-0017546</text:p>
            <text:p text:style-name="common-al">Toelichting: PJAY werkplaats &amp; bar; overname bestaande zaak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oktober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36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7546</meta:user-defined>
    <meta:user-defined meta:name="DCTERMS.abstract">Toelichting: PJAY werkplaats &amp; bar; overname bestaande zaak</meta:user-defined>
    <dc:language>nl</dc:language>
    <meta:user-defined meta:name="OVERHEIDop.locatietype/OVERHEIDop.gebiedsmarkering">Punt</meta:user-defined>
    <meta:user-defined meta:name="DC.title">Afgehandelde horecavergunning, PJAY werkplaats &amp; bar; overname bestaande zaak, Biltstraat 1, 3572AA Utrecht, GU-Z2025-0017546</meta:user-defined>
    <meta:user-defined meta:name="OVERHEIDop.datumEindeReactietermijn">2025-10-16</meta:user-defined>
    <meta:user-defined meta:name="OVERHEIDop.terinzageleggingBG">https://jeleefomgeving.nl/inzien/002220647/80fa4a81-c971-4ecf-a92d-b9f7b5fdde6f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61</meta:user-defined>
    <meta:user-defined meta:name="OVERHEIDop.GmbID/DC.identifier">gmb-2025-388361</meta:user-defined>
    <meta:user-defined meta:name="OVERHEIDop.versieInformatie"/>
  </office:meta>
</office:document-meta>
</file>