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veiligheidsmarkt Grootegast op 7 oktober 2025 - op het marktplei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Westerkwartier een melding ontvangen voor activiteiten waarvoor geen vergunningplicht geldt op het marktplein in Grootegast. De melding is geregistreerd onder zaaknummer 202501344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835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447</meta:user-defined>
    <dc:language>nl</dc:language>
    <meta:user-defined meta:name="OVERHEIDop.locatietype/OVERHEIDop.gebiedsmarkering">Punt</meta:user-defined>
    <meta:user-defined meta:name="DC.title">Ontvangst melding: Het organiseren van een veiligheidsmarkt Grootegast op 7 oktober 2025 - op het marktplein in Grootega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59</meta:user-defined>
    <meta:user-defined meta:name="OVERHEIDop.GmbID/DC.identifier">gmb-2025-388359</meta:user-defined>
    <meta:user-defined meta:name="OVERHEIDop.versieInformatie"/>
  </office:meta>
</office:document-meta>
</file>