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Proostmeergebied,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ooktocht Wagenborgen</text:p>
            <text:p text:style-name="common-al">Locatie: Proostmeergebied, Wagenborgen</text:p>
            <text:p text:style-name="common-al">Zaaknummer: Z2025-00004581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835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5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5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581</meta:user-defined>
    <meta:user-defined meta:name="DCTERMS.abstract">Aanvraag evenementenvergunning: voor Spooktocht Wagenborgen op de locatie Proostmeergebied, Wagenborgen.</meta:user-defined>
    <dc:language>nl</dc:language>
    <meta:user-defined meta:name="OVERHEIDop.locatietype/OVERHEIDop.gebiedsmarkering">Vlak</meta:user-defined>
    <meta:user-defined meta:name="DC.title">Kennisgeving ontvangst aanvraag evenementenvergunning Proostmeergebied, Wagenborg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54</meta:user-defined>
    <meta:user-defined meta:name="OVERHEIDop.GmbID/DC.identifier">gmb-2025-388354</meta:user-defined>
    <meta:user-defined meta:name="OVERHEIDop.versieInformatie"/>
  </office:meta>
</office:document-meta>
</file>