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ofstraat 10, 6017 AK te Thorn / Maasgouw / bekendgemaakt op 22 januari 2025 / het vervangen van 3 bestaande dakramen en het toevoegen van 3 identieke dakramen andere dakzijde / Activiteit: Rijksmonumentenactiviteit met betrekking tot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Hofstraat 10, 6017 AK te Thorn / Maasgouw / bekendgemaakt op 22 januari 2025 / het vervangen van 3 bestaande dakramen en het toevoegen van 3 identieke dakramen andere dakzijde / Activiteit: Rijksmonumentenactiviteit met betrekking tot een gebouw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83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Hofstraat 10, 6017 AK te Thorn / Maasgouw / bekendgemaakt op 22 januari 2025 / het vervangen van 3 bestaande dakramen en het toevoegen van 3 identieke dakramen andere dakzijde / Activiteit: Rijksmonumentenactiviteit met betrekking tot een gebouw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835</meta:user-defined>
    <meta:user-defined meta:name="OVERHEIDop.GmbID/DC.identifier">gmb-2025-38835</meta:user-defined>
    <meta:user-defined meta:name="OVERHEIDop.versieInformatie"/>
  </office:meta>
</office:document-meta>
</file>