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Schuttersweg 11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een gesloten bodemenergiesysteem </text:p>
            <text:p text:style-name="common-al">Locatie: Schuttersweg 11, 5443 PR, Haps </text:p>
            <text:p text:style-name="common-al">DSO-kenmerk: 2025032600329</text:p>
            <text:p text:style-name="common-al">Zaaknummer:  Z/247752</text:p>
            <text:p text:style-name="common-al">Datum ontvangen:  d.d. 26 maart 2025, aangepast 03 septem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834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4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4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7752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– Schuttersweg 11 Haps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346</meta:user-defined>
    <meta:user-defined meta:name="OVERHEIDop.GmbID/DC.identifier">gmb-2025-388346</meta:user-defined>
    <meta:user-defined meta:name="OVERHEIDop.versieInformatie"/>
  </office:meta>
</office:document-meta>
</file>