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lattelandskamer, het plaatsen van drie trekkershutten en een tuinkas en legaliseren van container en suntrec,  Hooglandweg 3 en 3r 8131TE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Hooglandweg 3 en 3r 8131TE Wijhe</text:p>
            <text:p text:style-name="common-al">
            <text:span text:style-name="nadrukvet">Zaakomschrijving:</text:span> het realiseren van een plattelandskamer, het plaatsen van drie trekkershutten en een tuinkas en legaliseren van container en suntrec</text:p>
            <text:p text:style-name="common-al">
            <text:span text:style-name="nadrukvet">Zaaknummer:</text:span> 1773ESUITE41391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139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139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834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13912024</meta:user-defined>
    <meta:user-defined meta:name="DCTERMS.abstract">het realiseren van een plattelandskamer, het plaatsen van drie trekkershutten en een tuinkas en legaliseren van container en suntrec</meta:user-defined>
    <dc:language>nl</dc:language>
    <meta:user-defined meta:name="OVERHEIDop.locatietype/OVERHEIDop.gebiedsmarkering">Vlak</meta:user-defined>
    <meta:user-defined meta:name="DC.title">Verleende omgevingsvergunning, het realiseren van een plattelandskamer, het plaatsen van drie trekkershutten en een tuinkas en legaliseren van container en suntrec,  Hooglandweg 3 en 3r 8131TE Wijhe</meta:user-defined>
    <meta:user-defined meta:name="DCTERMS.W3CDTF/DCTERMS.available">2025-09-08</meta:user-defined>
    <meta:user-defined meta:name="DCTERMS.W3CDTF/OVERHEIDop.jaargang">2025</meta:user-defined>
    <meta:user-defined meta:name="OVERHEIDop.publicationIssue">388344</meta:user-defined>
    <meta:user-defined meta:name="OVERHEIDop.GmbID/DC.identifier">gmb-2025-388344</meta:user-defined>
    <meta:user-defined meta:name="OVERHEIDop.versieInformatie"/>
  </office:meta>
</office:document-meta>
</file>